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Millares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je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7.32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spanned="1" table:number-rows-spanned="2" table:style-name="ce4"/>
          <table:table-cell office:value-type="string" table:number-columns-spanned="7" table:number-rows-spanned="1" table:style-name="ce5">
            <text:p>TOTALES POR PROCEDIMIENTO DE LICITACIÓN<text:s/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3">
            <text:p>Total contratos<text:s/></text:p>
          </table:table-cell>
          <table:covered-table-cell table:number-columns-repeated="2"/>
          <table:table-cell office:value-type="string" table:number-columns-spanned="4" table:number-rows-spanned="1" table:style-name="ce3">
            <text:p>PYMES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office:value-type="string" table:style-name="ce17">
            <text:p>Clasific. Procedimiento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Imp. Adjudicado (IVA INCL)</text:p>
          </table:table-cell>
          <table:table-cell office:value-type="string" table:style-name="ce6">
            <text:p>% s/ Total Importe Adjudicado (IVA INCL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% PYMES s/ Total del procedimiento</text:p>
          </table:table-cell>
          <table:table-cell office:value-type="string" table:style-name="ce7">
            <text:p>Imp. Adjudicado (IVA INCL)<text:s/></text:p>
          </table:table-cell>
          <table:table-cell office:value-type="string" table:style-name="ce11">
            <text:p>% Importe Adjudicado (IVA INCL) <text:s/>s/ Imp Adj (IVA INCL) total procedimient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4">
            <text:p>Abierto</text:p>
          </table:table-cell>
          <table:table-cell office:value-type="float" office:value="67" table:style-name="ce19">
            <text:p>67</text:p>
          </table:table-cell>
          <table:table-cell office:value-type="float" office:value="695254208.69000018" table:style-name="ce20">
            <text:p>695.254.208,69</text:p>
          </table:table-cell>
          <table:table-cell office:value-type="percentage" office:value="0.99272077236711476" table:style-name="ce10">
            <text:p>99,3%</text:p>
          </table:table-cell>
          <table:table-cell office:value-type="float" office:value="35" table:style-name="ce8">
            <text:p>35</text:p>
          </table:table-cell>
          <table:table-cell office:value-type="percentage" office:value="0.52238805970149249" table:style-name="ce10">
            <text:p>52,2%</text:p>
          </table:table-cell>
          <table:table-cell office:value-type="float" office:value="24240799.099999998" table:style-name="ce9">
            <text:p>24.240.799,10</text:p>
          </table:table-cell>
          <table:table-cell office:value-type="percentage" office:value="3.4866094727674608E-2" table:style-name="ce12">
            <text:p>3,5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Negociado con publicid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10">
            <text:p>0,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,0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2">
            <text:p>0,0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Negociado sin publicidad</text:p>
          </table:table-cell>
          <table:table-cell office:value-type="float" office:value="10" table:style-name="ce19">
            <text:p>10</text:p>
          </table:table-cell>
          <table:table-cell office:value-type="float" office:value="942878.25" table:style-name="ce20">
            <text:p>942.878,25</text:p>
          </table:table-cell>
          <table:table-cell office:value-type="percentage" office:value="1.3462914900605853E-3" table:style-name="ce10">
            <text:p>0,1%</text:p>
          </table:table-cell>
          <table:table-cell office:value-type="float" office:value="6" table:style-name="ce8">
            <text:p>6</text:p>
          </table:table-cell>
          <table:table-cell office:value-type="percentage" office:value="0.6" table:style-name="ce10">
            <text:p>60,0%</text:p>
          </table:table-cell>
          <table:table-cell office:value-type="float" office:value="498713.72" table:style-name="ce9">
            <text:p>498.713,72</text:p>
          </table:table-cell>
          <table:table-cell office:value-type="percentage" office:value="0.52892695318828276" table:style-name="ce12">
            <text:p>52,9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4">
            <text:p>Restringi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10">
            <text:p>0,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,0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2">
            <text:p>0,0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">
            <text:p>Menor</text:p>
          </table:table-cell>
          <table:table-cell office:value-type="float" office:value="506" table:style-name="ce19">
            <text:p>506</text:p>
          </table:table-cell>
          <table:table-cell office:value-type="float" office:value="4155145.0700000008" table:style-name="ce20">
            <text:p>4.155.145,07</text:p>
          </table:table-cell>
          <table:table-cell office:value-type="percentage" office:value="5.932936142824587E-3" table:style-name="ce10">
            <text:p>0,6%</text:p>
          </table:table-cell>
          <table:table-cell office:value-type="float" office:value="318" table:style-name="ce8">
            <text:p>318</text:p>
          </table:table-cell>
          <table:table-cell office:value-type="percentage" office:value="0.62845849802371545" table:style-name="ce10">
            <text:p>62,8%</text:p>
          </table:table-cell>
          <table:table-cell office:value-type="float" office:value="2563467.2800000003" table:style-name="ce9">
            <text:p>2.563.467,28</text:p>
          </table:table-cell>
          <table:table-cell office:value-type="percentage" office:value="0.61693809405311562" table:style-name="ce12">
            <text:p>61,7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Total sobre procedimiento de licitación<text:s/></text:p>
          </table:table-cell>
          <table:table-cell office:value-type="float" office:value="583" table:style-name="ce21">
            <text:p>583</text:p>
          </table:table-cell>
          <table:table-cell office:value-type="float" office:value="700352232.01000023" table:style-name="ce18">
            <text:p>700.352.232,01</text:p>
          </table:table-cell>
          <table:table-cell office:value-type="percentage" office:value="0.96101535934048377" table:style-name="ce16">
            <text:p>96,1%</text:p>
          </table:table-cell>
          <table:table-cell office:value-type="float" office:value="359" table:style-name="ce21">
            <text:p>359</text:p>
          </table:table-cell>
          <table:table-cell office:value-type="percentage" office:value="0.61578044596912518" table:style-name="ce22">
            <text:p>61,6%</text:p>
          </table:table-cell>
          <table:table-cell office:value-type="float" office:value="27302980.099999998" table:style-name="ce15">
            <text:p><text:s/>27.302.980,10<text:s/></text:p>
          </table:table-cell>
          <table:table-cell office:value-type="percentage" office:value="3.8984640659516227E-2" table:style-name="ce23">
            <text:p>3,9%</text:p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03-24T13:28:05Z</meta:creation-date>
    <dc:date>2025-03-24T13:30:02Z</dc:date>
  </office:meta>
</office:document-meta>
</file>