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Porcentaje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je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Millares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10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4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4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3" table:default-cell-style-name="ce14"/>
        <table:table-column table:style-name="co1" table:number-columns-repeated="16375" table:default-cell-style-name="ce14"/>
        <table:table-row table:style-name="ro1">
          <table:table-cell/>
          <table:table-cell table:number-columns-repeated="16383" table:style-name="ce14"/>
        </table:table-row>
        <table:table-row table:style-name="ro2">
          <table:table-cell/>
          <table:table-cell table:number-columns-spanned="2" table:number-rows-spanned="2" table:style-name="ce17"/>
          <table:covered-table-cell/>
          <table:table-cell office:value-type="string" table:number-columns-spanned="7" table:number-rows-spanned="1" table:style-name="ce13">
            <text:p>Suministros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3" table:number-rows-spanned="1" table:style-name="ce7">
            <text:p>Total Contratos</text:p>
          </table:table-cell>
          <table:covered-table-cell table:number-columns-repeated="2"/>
          <table:table-cell office:value-type="string" table:number-columns-spanned="4" table:number-rows-spanned="1" table:style-name="ce8">
            <text:p>PYME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style-name="ce5">
            <text:p>Clasific. Procedimiento</text:p>
          </table:table-cell>
          <table:table-cell office:value-type="string" table:style-name="ce24">
            <text:p>Nº</text:p>
          </table:table-cell>
          <table:table-cell office:value-type="string" table:style-name="ce18">
            <text:p>Imp. Adjudicado (IVA INCL)</text:p>
          </table:table-cell>
          <table:table-cell office:value-type="string" table:style-name="ce18">
            <text:p>% s/ Total Importe Adjudicado (IVA INCL)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%s/ Total Suministros y procedimiento</text:p>
          </table:table-cell>
          <table:table-cell office:value-type="string" table:style-name="ce19">
            <text:p>Imp. Adjudicado (IVA INCL) Pymes y Micro.</text:p>
          </table:table-cell>
          <table:table-cell office:value-type="string" table:style-name="ce25">
            <text:p>% Importe Adjudicado (IVA INCL) Pymes y Micro s/ Imp Adj (IVA INCL) Total Suministros</text:p>
          </table:table-cell>
          <table:table-cell table:number-columns-repeated="16374"/>
        </table:table-row>
        <table:table-row table:style-name="ro5">
          <table:table-cell/>
          <table:table-cell office:value-type="float" office:value="2024" table:number-columns-spanned="1" table:number-rows-spanned="6" table:style-name="ce2">
            <text:p>2024</text:p>
          </table:table-cell>
          <table:table-cell office:value-type="string" table:style-name="ce6">
            <text:p>Abierto</text:p>
          </table:table-cell>
          <table:table-cell office:value-type="float" office:value="18" table:style-name="ce26">
            <text:p>18</text:p>
          </table:table-cell>
          <table:table-cell office:value-type="float" office:value="6718180.5800000001" table:style-name="ce21">
            <text:p>6.718.180,58</text:p>
          </table:table-cell>
          <table:table-cell office:value-type="percentage" office:value="0.86585887538799544" table:style-name="ce22">
            <text:p>86,59%</text:p>
          </table:table-cell>
          <table:table-cell office:value-type="float" office:value="10" table:style-name="ce20">
            <text:p>10</text:p>
          </table:table-cell>
          <table:table-cell office:value-type="percentage" office:value="0.55555555555555558" table:style-name="ce23">
            <text:p>55,6%</text:p>
          </table:table-cell>
          <table:table-cell office:value-type="float" office:value="4102197.8200000003" table:style-name="ce21">
            <text:p>4.102.197,82</text:p>
          </table:table-cell>
          <table:table-cell office:value-type="percentage" office:value="0.52870332208966708" table:style-name="ce27">
            <text:p>52,9%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6">
            <text:p>Negociado con publicid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7">
            <text:p>0,0%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6">
            <text:p>Negociado sin publicida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7">
            <text:p>0,0%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6">
            <text:p>Restringi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7">
            <text:p>0,0%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15">
            <text:p>Menor</text:p>
          </table:table-cell>
          <table:table-cell office:value-type="float" office:value="176" table:style-name="ce26">
            <text:p>176</text:p>
          </table:table-cell>
          <table:table-cell office:value-type="float" office:value="1040798.1300000004" table:style-name="ce21">
            <text:p>1.040.798,13</text:p>
          </table:table-cell>
          <table:table-cell office:value-type="percentage" office:value="0.13414112461200453" table:style-name="ce22">
            <text:p>13,41%</text:p>
          </table:table-cell>
          <table:table-cell office:value-type="float" office:value="133" table:style-name="ce20">
            <text:p>133</text:p>
          </table:table-cell>
          <table:table-cell office:value-type="percentage" office:value="0.75568181818181823" table:style-name="ce23">
            <text:p>75,6%</text:p>
          </table:table-cell>
          <table:table-cell office:value-type="float" office:value="824122.49" table:style-name="ce21">
            <text:p>824.122,49</text:p>
          </table:table-cell>
          <table:table-cell office:value-type="percentage" office:value="0.10621533075452914" table:style-name="ce27">
            <text:p>10,6%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style-name="ce16">
            <text:p>Total sobre Tipo de Contrato</text:p>
          </table:table-cell>
          <table:table-cell office:value-type="float" office:value="194" table:style-name="ce32">
            <text:p>194</text:p>
          </table:table-cell>
          <table:table-cell office:value-type="float" office:value="7758978.7100000009" table:style-name="ce30">
            <text:p><text:s/>7.758.978,71<text:s/></text:p>
          </table:table-cell>
          <table:table-cell office:value-type="percentage" office:value="0.36508134715580376" table:style-name="ce28">
            <text:p>36,5%</text:p>
          </table:table-cell>
          <table:table-cell office:value-type="float" office:value="143" table:style-name="ce31">
            <text:p>143</text:p>
          </table:table-cell>
          <table:table-cell office:value-type="percentage" office:value="0.73711340206185572" table:style-name="ce33">
            <text:p>73,71%</text:p>
          </table:table-cell>
          <table:table-cell office:value-type="float" office:value="4926320.3100000005" table:style-name="ce30">
            <text:p><text:s/>4.926.320,31<text:s/></text:p>
          </table:table-cell>
          <table:table-cell office:value-type="percentage" office:value="0.63491865284419624" table:style-name="ce29">
            <text:p>63,5%</text:p>
          </table:table-cell>
          <table:table-cell table:number-columns-repeated="16374"/>
        </table:table-row>
        <table:table-row table:number-rows-repeated="1048566" table:style-name="ro5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1" number:min-integer-digits="1"/>
      <number:text>%</number:text>
    </number:percentage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03-24T13:28:05Z</meta:creation-date>
    <dc:date>2025-03-24T13:29:26Z</dc:date>
  </office:meta>
</office:document-meta>
</file>