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Porcentaje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je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Millares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39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4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3" table:default-cell-style-name="ce12"/>
        <table:table-column table:style-name="co1" table:number-columns-repeated="16375" table:default-cell-style-name="ce12"/>
        <table:table-row table:style-name="ro1">
          <table:table-cell/>
          <table:table-cell table:number-columns-repeated="16383" table:style-name="ce12"/>
        </table:table-row>
        <table:table-row table:style-name="ro2">
          <table:table-cell/>
          <table:table-cell table:number-columns-spanned="2" table:number-rows-spanned="2" table:style-name="ce34"/>
          <table:covered-table-cell/>
          <table:table-cell office:value-type="string" table:number-columns-spanned="7" table:number-rows-spanned="1" table:style-name="ce18">
            <text:p>Servicios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3" table:number-rows-spanned="1" table:style-name="ce19">
            <text:p>Total Contratos</text:p>
          </table:table-cell>
          <table:covered-table-cell table:number-columns-repeated="2"/>
          <table:table-cell office:value-type="string" table:number-columns-spanned="4" table:number-rows-spanned="1" table:style-name="ce7">
            <text:p>PYME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style-name="ce5">
            <text:p>Clasific. Procedimiento</text:p>
          </table:table-cell>
          <table:table-cell office:value-type="string" table:style-name="ce31">
            <text:p>Nº</text:p>
          </table:table-cell>
          <table:table-cell office:value-type="string" table:style-name="ce20">
            <text:p>Imp. Adjudicado (IVA INCL)</text:p>
          </table:table-cell>
          <table:table-cell office:value-type="string" table:style-name="ce20">
            <text:p>% s/ Total Importe Adjudicado (IVA INCL)</text:p>
          </table:table-cell>
          <table:table-cell office:value-type="string" table:style-name="ce21">
            <text:p>Nº</text:p>
          </table:table-cell>
          <table:table-cell office:value-type="string" table:style-name="ce21">
            <text:p>% <text:s/>s/ Total Servicios y procedimiento</text:p>
          </table:table-cell>
          <table:table-cell office:value-type="string" table:style-name="ce21">
            <text:p>Imp. Adjudicado (IVA INCL) Pymes y Micro.</text:p>
          </table:table-cell>
          <table:table-cell office:value-type="string" table:style-name="ce26">
            <text:p>% Importe Adjudicado (IVA INCL) Pymes y Micro s/ Imp Adj (IVA INCL) Total Servici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4" table:number-columns-spanned="1" table:number-rows-spanned="6" table:style-name="ce2">
            <text:p>2024</text:p>
          </table:table-cell>
          <table:table-cell office:value-type="string" table:style-name="ce6">
            <text:p>Abierto</text:p>
          </table:table-cell>
          <table:table-cell office:value-type="float" office:value="36" table:style-name="ce32">
            <text:p>36</text:p>
          </table:table-cell>
          <table:table-cell office:value-type="float" office:value="26042426.270000003" table:style-name="ce23">
            <text:p>26.042.426,27</text:p>
          </table:table-cell>
          <table:table-cell office:value-type="percentage" office:value="0.89197181078735022" table:style-name="ce24">
            <text:p>89,20%</text:p>
          </table:table-cell>
          <table:table-cell office:value-type="float" office:value="24" table:style-name="ce22">
            <text:p>24</text:p>
          </table:table-cell>
          <table:table-cell office:value-type="percentage" office:value="0.66666666666666663" table:style-name="ce25">
            <text:p>66,7%</text:p>
          </table:table-cell>
          <table:table-cell office:value-type="float" office:value="19702146.789999999" table:style-name="ce23">
            <text:p>19.702.146,79</text:p>
          </table:table-cell>
          <table:table-cell office:value-type="percentage" office:value="0.67481268321449972" table:style-name="ce27">
            <text:p>67,5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6">
            <text:p>Negociado con publicid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6">
            <text:p>Negociado sin publicidad</text:p>
          </table:table-cell>
          <table:table-cell office:value-type="float" office:value="10" table:style-name="ce32">
            <text:p>10</text:p>
          </table:table-cell>
          <table:table-cell office:value-type="float" office:value="942878.25" table:style-name="ce23">
            <text:p>942.878,25</text:p>
          </table:table-cell>
          <table:table-cell office:value-type="percentage" office:value="3.2294257504468217E-2" table:style-name="ce24">
            <text:p>3,23%</text:p>
          </table:table-cell>
          <table:table-cell office:value-type="float" office:value="6" table:style-name="ce22">
            <text:p>6</text:p>
          </table:table-cell>
          <table:table-cell office:value-type="percentage" office:value="0.6" table:style-name="ce25">
            <text:p>60,0%</text:p>
          </table:table-cell>
          <table:table-cell office:value-type="float" office:value="498713.72" table:style-name="ce23">
            <text:p>498.713,72</text:p>
          </table:table-cell>
          <table:table-cell office:value-type="percentage" office:value="1.708130322731621E-2" table:style-name="ce27">
            <text:p>1,7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6">
            <text:p>Restringid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3">
            <text:p>Menor</text:p>
          </table:table-cell>
          <table:table-cell office:value-type="float" office:value="309" table:style-name="ce32">
            <text:p>309</text:p>
          </table:table-cell>
          <table:table-cell office:value-type="float" office:value="2211163.3000000003" table:style-name="ce23">
            <text:p>2.211.163,30</text:p>
          </table:table-cell>
          <table:table-cell office:value-type="percentage" office:value="7.5733931708181546E-2" table:style-name="ce24">
            <text:p>7,57%</text:p>
          </table:table-cell>
          <table:table-cell office:value-type="float" office:value="174" table:style-name="ce22">
            <text:p>174</text:p>
          </table:table-cell>
          <table:table-cell office:value-type="percentage" office:value="0.56310679611650483" table:style-name="ce25">
            <text:p>56,3%</text:p>
          </table:table-cell>
          <table:table-cell office:value-type="float" office:value="1289622.1499999999" table:style-name="ce23">
            <text:p>1.289.622,15</text:p>
          </table:table-cell>
          <table:table-cell office:value-type="percentage" office:value="4.4170485209056351E-2" table:style-name="ce27">
            <text:p>4,4%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style-name="ce14">
            <text:p>Total sobre Tipo de Contrato</text:p>
          </table:table-cell>
          <table:table-cell office:value-type="float" office:value="355" table:style-name="ce33">
            <text:p>355</text:p>
          </table:table-cell>
          <table:table-cell office:value-type="float" office:value="29196467.820000004" table:style-name="ce15">
            <text:p>29.196.467,82</text:p>
          </table:table-cell>
          <table:table-cell office:value-type="percentage" office:value="0.26393552834912781" table:style-name="ce16">
            <text:p>26,4%</text:p>
          </table:table-cell>
          <table:table-cell office:value-type="float" office:value="204" table:style-name="ce29">
            <text:p>204</text:p>
          </table:table-cell>
          <table:table-cell office:value-type="percentage" office:value="0.57464788732394367" table:style-name="ce30">
            <text:p>57,5%</text:p>
          </table:table-cell>
          <table:table-cell office:value-type="float" office:value="21490482.659999996" table:style-name="ce28">
            <text:p><text:s/>21.490.482,66<text:s/></text:p>
          </table:table-cell>
          <table:table-cell office:value-type="percentage" office:value="0.73606447165087219" table:style-name="ce17">
            <text:p>73,6%</text:p>
          </table:table-cell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3-24T13:28:05Z</meta:creation-date>
    <dc:date>2025-03-24T13:29:09Z</dc:date>
  </office:meta>
</office:document-meta>
</file>