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31869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31869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1869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1869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31869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1869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32_2" style:data-style-name="N39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Porcentaje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Porcentaje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31869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31869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10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4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16384" table:default-cell-style-name="ce26"/>
        <table:table-row table:style-name="ro1">
          <table:table-cell/>
          <table:table-cell table:number-columns-repeated="16383" table:style-name="ce26"/>
        </table:table-row>
        <table:table-row table:style-name="ro2">
          <table:table-cell/>
          <table:table-cell table:number-columns-spanned="2" table:number-rows-spanned="2" table:style-name="ce34"/>
          <table:covered-table-cell/>
          <table:table-cell office:value-type="string" table:number-columns-spanned="7" table:number-rows-spanned="1" table:style-name="ce35">
            <text:p>Obras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3" table:number-rows-spanned="1" table:style-name="ce16">
            <text:p>Total Contratos</text:p>
          </table:table-cell>
          <table:covered-table-cell table:number-columns-repeated="2"/>
          <table:table-cell office:value-type="string" table:number-columns-spanned="4" table:number-rows-spanned="1" table:style-name="ce18">
            <text:p>PYMES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/>
          <table:table-cell office:value-type="string" table:style-name="ce10">
            <text:p>Periodo</text:p>
          </table:table-cell>
          <table:table-cell office:value-type="string" table:style-name="ce14">
            <text:p>Clasific. Procedimiento</text:p>
          </table:table-cell>
          <table:table-cell office:value-type="string" table:style-name="ce10">
            <text:p>Nº</text:p>
          </table:table-cell>
          <table:table-cell office:value-type="string" table:style-name="ce4">
            <text:p>Imp. Adjudicado (IVA INCL)</text:p>
          </table:table-cell>
          <table:table-cell office:value-type="string" table:style-name="ce4">
            <text:p>% s/ Total Importe Adjudicado (IVA INCL)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% <text:s/>s/ Total Obras y procedimiento</text:p>
          </table:table-cell>
          <table:table-cell office:value-type="string" table:style-name="ce5">
            <text:p>Imp. Adjudicado (IVA INCL) Pymes y Micro.</text:p>
          </table:table-cell>
          <table:table-cell office:value-type="string" table:style-name="ce11">
            <text:p>% Importe Adjudicado (IVA INCL) Pymes y Micro s/ Imp Adj (IVA INCL) Total Obras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4" table:number-columns-spanned="1" table:number-rows-spanned="6" table:style-name="ce2">
            <text:p>2024</text:p>
          </table:table-cell>
          <table:table-cell office:value-type="string" table:style-name="ce15">
            <text:p>Abierto</text:p>
          </table:table-cell>
          <table:table-cell office:value-type="float" office:value="13" table:style-name="ce12">
            <text:p>13</text:p>
          </table:table-cell>
          <table:table-cell office:value-type="float" office:value="662493601.84000015" table:style-name="ce7">
            <text:p>662.493.601,84</text:p>
          </table:table-cell>
          <table:table-cell office:value-type="percentage" office:value="0.99863854685496178" table:style-name="ce8">
            <text:p>99,86%</text:p>
          </table:table-cell>
          <table:table-cell office:value-type="float" office:value="1" table:style-name="ce6">
            <text:p>1</text:p>
          </table:table-cell>
          <table:table-cell office:value-type="percentage" office:value="7.6923076923076927E-2" table:style-name="ce9">
            <text:p>7,7%</text:p>
          </table:table-cell>
          <table:table-cell office:value-type="float" office:value="436454.49" table:style-name="ce7">
            <text:p>436.454,49</text:p>
          </table:table-cell>
          <table:table-cell office:value-type="percentage" office:value="6.5790865972346207E-4" table:style-name="ce13">
            <text:p>0,1%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5">
            <text:p>Negociado con publicid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5">
            <text:p>Negociado sin publicid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style-name="ce15">
            <text:p>Restringi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style-name="ce27">
            <text:p>Menor</text:p>
          </table:table-cell>
          <table:table-cell office:value-type="float" office:value="21" table:style-name="ce12">
            <text:p>21</text:p>
          </table:table-cell>
          <table:table-cell office:value-type="float" office:value="903183.6399999999" table:style-name="ce7">
            <text:p>903.183,64</text:p>
          </table:table-cell>
          <table:table-cell office:value-type="percentage" office:value="1.3614531450382326E-3" table:style-name="ce8">
            <text:p>0,14%</text:p>
          </table:table-cell>
          <table:table-cell office:value-type="float" office:value="11" table:style-name="ce6">
            <text:p>11</text:p>
          </table:table-cell>
          <table:table-cell office:value-type="percentage" office:value="0.52380952380952384" table:style-name="ce9">
            <text:p>52,4%</text:p>
          </table:table-cell>
          <table:table-cell office:value-type="float" office:value="449722.64" table:style-name="ce7">
            <text:p>449.722,64</text:p>
          </table:table-cell>
          <table:table-cell office:value-type="percentage" office:value="6.7790898274341742E-4" table:style-name="ce13">
            <text:p>0,1%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style-name="ce28">
            <text:p>Total sobre Tipo de Contrato</text:p>
          </table:table-cell>
          <table:table-cell office:value-type="float" office:value="34" table:style-name="ce29">
            <text:p>34</text:p>
          </table:table-cell>
          <table:table-cell office:value-type="float" office:value="663396785.48000014" table:style-name="ce30">
            <text:p>663.396.785,48</text:p>
          </table:table-cell>
          <table:table-cell office:value-type="percentage" office:value="0.99866418235753307" table:style-name="ce31">
            <text:p>99,9%</text:p>
          </table:table-cell>
          <table:table-cell office:value-type="float" office:value="12" table:style-name="ce32">
            <text:p>12</text:p>
          </table:table-cell>
          <table:table-cell office:value-type="percentage" office:value="0.35294117647058826" table:style-name="ce31">
            <text:p>35,3%</text:p>
          </table:table-cell>
          <table:table-cell office:value-type="float" office:value="886177.13" table:style-name="ce30">
            <text:p>886.177,13</text:p>
          </table:table-cell>
          <table:table-cell office:value-type="percentage" office:value="1.3358176424668796E-3" table:style-name="ce33">
            <text:p>0,1%</text:p>
          </table:table-cell>
          <table:table-cell table:number-columns-repeated="16374"/>
        </table:table-row>
        <table:table-row table:number-rows-repeated="1048566" table:style-name="ro5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oporte OgovSystem</meta:initial-creator>
    <dc:creator>Soporte OgovSystem</dc:creator>
    <meta:creation-date>2025-03-24T13:28:05Z</meta:creation-date>
    <dc:date>2025-03-24T13:28:44Z</dc:date>
  </office:meta>
</office:document-meta>
</file>